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02</text:p>
          </table:table-cell>
          <table:table-cell table:number-columns-repeated="4" table:style-name="ce10"/>
          <table:table-cell office:value-type="string" table:style-name="ce12">
            <text:p>1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82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5F4E7593F4763476ECE2D0BCF18069644AB0DEC10210351E380CF95A9E93DC8B6AF211A395961DD81284555247E64D844E0F6F6D3B95F5B06BFAED5007ED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2T10:06:47Z</meta:creation-date>
    <dc:date>2024-04-22T10:06:47Z</dc:date>
  </office:meta>
</office:document-meta>
</file>